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11</text:p>
          </table:table-cell>
          <table:table-cell table:style-name="ce1" table:number-columns-repeated="2"/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9" calcext:value-type="float">
            <text:p>4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05" calcext:value-type="float">
            <text:p>20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40401:754</text:p>
          </table:table-cell>
          <table:table-cell table:style-name="ce4" office:value-type="float" office:value="848750.92" calcext:value-type="float">
            <text:p>848750,9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00000:1169</text:p>
          </table:table-cell>
          <table:table-cell table:style-name="ce4" office:value-type="float" office:value="57054.56" calcext:value-type="float">
            <text:p>57054,5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10209:126</text:p>
          </table:table-cell>
          <table:table-cell table:style-name="ce4" office:value-type="float" office:value="1549194.83" calcext:value-type="float">
            <text:p>1549194,8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20308:188</text:p>
          </table:table-cell>
          <table:table-cell table:style-name="ce4" office:value-type="float" office:value="89038.91" calcext:value-type="float">
            <text:p>89038,9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202:502</text:p>
          </table:table-cell>
          <table:table-cell table:style-name="ce4" office:value-type="float" office:value="190942.13" calcext:value-type="float">
            <text:p>190942,1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502:1741</text:p>
          </table:table-cell>
          <table:table-cell table:style-name="ce4" office:value-type="float" office:value="125553.78" calcext:value-type="float">
            <text:p>125553,7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101:1665</text:p>
          </table:table-cell>
          <table:table-cell table:style-name="ce4" office:value-type="float" office:value="151719.92" calcext:value-type="float">
            <text:p>151719,9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00000:243</text:p>
          </table:table-cell>
          <table:table-cell table:style-name="ce4" office:value-type="float" office:value="12448130.63" calcext:value-type="float">
            <text:p>12448130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20501:323</text:p>
          </table:table-cell>
          <table:table-cell table:style-name="ce4" office:value-type="float" office:value="466801.85" calcext:value-type="float">
            <text:p>466801,8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100302:181</text:p>
          </table:table-cell>
          <table:table-cell table:style-name="ce4" office:value-type="float" office:value="67919.37" calcext:value-type="float">
            <text:p>67919,3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00000:12</text:p>
          </table:table-cell>
          <table:table-cell table:style-name="ce4" office:value-type="float" office:value="10122283.45" calcext:value-type="float">
            <text:p>10122283,4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00000:677</text:p>
          </table:table-cell>
          <table:table-cell table:style-name="ce4" office:value-type="float" office:value="89103.64" calcext:value-type="float">
            <text:p>89103,6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50109:210</text:p>
          </table:table-cell>
          <table:table-cell table:style-name="ce4" office:value-type="float" office:value="196499.66" calcext:value-type="float">
            <text:p>196499,6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120103:147</text:p>
          </table:table-cell>
          <table:table-cell table:style-name="ce4" office:value-type="float" office:value="119093.61" calcext:value-type="float">
            <text:p>119093,6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00000:1484</text:p>
          </table:table-cell>
          <table:table-cell table:style-name="ce4" office:value-type="float" office:value="1340592.16" calcext:value-type="float">
            <text:p>1340592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40102:7879</text:p>
          </table:table-cell>
          <table:table-cell table:style-name="ce4" office:value-type="float" office:value="215771.78" calcext:value-type="float">
            <text:p>215771,7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60103:7901</text:p>
          </table:table-cell>
          <table:table-cell table:style-name="ce4" office:value-type="float" office:value="221513.58" calcext:value-type="float">
            <text:p>221513,5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40138:137</text:p>
          </table:table-cell>
          <table:table-cell table:style-name="ce4" office:value-type="float" office:value="121575.01" calcext:value-type="float">
            <text:p>121575,0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60103:1282</text:p>
          </table:table-cell>
          <table:table-cell table:style-name="ce4" office:value-type="float" office:value="222136.36" calcext:value-type="float">
            <text:p>222136,3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40103:100</text:p>
          </table:table-cell>
          <table:table-cell table:style-name="ce4" office:value-type="float" office:value="108278.86" calcext:value-type="float">
            <text:p>108278,8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10804:1073</text:p>
          </table:table-cell>
          <table:table-cell table:style-name="ce4" office:value-type="float" office:value="5592202.41" calcext:value-type="float">
            <text:p>5592202,4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703:1757</text:p>
          </table:table-cell>
          <table:table-cell table:style-name="ce4" office:value-type="float" office:value="246091.12" calcext:value-type="float">
            <text:p>246091,1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1503:321</text:p>
          </table:table-cell>
          <table:table-cell table:style-name="ce4" office:value-type="float" office:value="261346.13" calcext:value-type="float">
            <text:p>261346,1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1503:322</text:p>
          </table:table-cell>
          <table:table-cell table:style-name="ce4" office:value-type="float" office:value="127476.34" calcext:value-type="float">
            <text:p>127476,3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201:772</text:p>
          </table:table-cell>
          <table:table-cell table:style-name="ce4" office:value-type="float" office:value="1101023.51" calcext:value-type="float">
            <text:p>1101023,5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501:536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30501:537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30501:538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30501:539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30501:540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20404:712</text:p>
          </table:table-cell>
          <table:table-cell table:style-name="ce4" office:value-type="float" office:value="515800.21" calcext:value-type="float">
            <text:p>515800,2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060703:240</text:p>
          </table:table-cell>
          <table:table-cell table:style-name="ce4" office:value-type="float" office:value="125416.21" calcext:value-type="float">
            <text:p>125416,2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0:090101:961</text:p>
          </table:table-cell>
          <table:table-cell table:style-name="ce4" office:value-type="float" office:value="131844.85" calcext:value-type="float">
            <text:p>131844,8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110310:1960</text:p>
          </table:table-cell>
          <table:table-cell table:style-name="ce4" office:value-type="float" office:value="1659867.32" calcext:value-type="float">
            <text:p>1659867,3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050101:2790</text:p>
          </table:table-cell>
          <table:table-cell table:style-name="ce4" office:value-type="float" office:value="203388.22" calcext:value-type="float">
            <text:p>203388,2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431:1976</text:p>
          </table:table-cell>
          <table:table-cell table:style-name="ce4" office:value-type="float" office:value="47308.82" calcext:value-type="float">
            <text:p>47308,8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1001:79</text:p>
          </table:table-cell>
          <table:table-cell table:style-name="ce4" office:value-type="float" office:value="365870.85" calcext:value-type="float">
            <text:p>365870,8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009:585</text:p>
          </table:table-cell>
          <table:table-cell table:style-name="ce4" office:value-type="float" office:value="48108.73" calcext:value-type="float">
            <text:p>48108,7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205:52</text:p>
          </table:table-cell>
          <table:table-cell table:style-name="ce4" office:value-type="float" office:value="688820.06" calcext:value-type="float">
            <text:p>688820,0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216:1178</text:p>
          </table:table-cell>
          <table:table-cell table:style-name="ce4" office:value-type="float" office:value="149003.27" calcext:value-type="float">
            <text:p>149003,2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216:1231</text:p>
          </table:table-cell>
          <table:table-cell table:style-name="ce4" office:value-type="float" office:value="117308.3" calcext:value-type="float">
            <text:p>117308,3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597:2</text:p>
          </table:table-cell>
          <table:table-cell table:style-name="ce4" office:value-type="float" office:value="487544.94" calcext:value-type="float">
            <text:p>487544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939:49</text:p>
          </table:table-cell>
          <table:table-cell table:style-name="ce4" office:value-type="float" office:value="411484.18" calcext:value-type="float">
            <text:p>411484,1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171:80</text:p>
          </table:table-cell>
          <table:table-cell table:style-name="ce4" office:value-type="float" office:value="266962.39" calcext:value-type="float">
            <text:p>266962,3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642:1589</text:p>
          </table:table-cell>
          <table:table-cell table:style-name="ce4" office:value-type="float" office:value="2398005" calcext:value-type="float">
            <text:p>2398005,0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0550:4</text:p>
          </table:table-cell>
          <table:table-cell table:style-name="ce4" office:value-type="float" office:value="576594.08" calcext:value-type="float">
            <text:p>576594,0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0569:31</text:p>
          </table:table-cell>
          <table:table-cell table:style-name="ce4" office:value-type="float" office:value="655933.84" calcext:value-type="float">
            <text:p>655933,8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0678:223</text:p>
          </table:table-cell>
          <table:table-cell table:style-name="ce4" office:value-type="float" office:value="19246.64" calcext:value-type="float">
            <text:p>19246,6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1276:622</text:p>
          </table:table-cell>
          <table:table-cell table:style-name="ce4" office:value-type="float" office:value="416710.4" calcext:value-type="float">
            <text:p>416710,4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90102: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90202: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90202: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90202:7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90202: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00000:11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00000:11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00000:14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00000:50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10302:13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10302:1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10302:1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10302:1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10302:1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10302:1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10302:1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10302:18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10302:2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10302:2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10302:2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10302:2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50202:2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50202:2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50202:2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50202:2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50202:2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50202:30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50202:30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50203: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50301:1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50301:16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50301:1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50301:2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50301:2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050301:4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50301:4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050303:1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050403:1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50403:1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50403:1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50403:19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50403:3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050403:3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070101:1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070101:1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070101:18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070101:20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070101:20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070101:2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070101:2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070101:2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70101:2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070101:2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070101:2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070101:2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070101:2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70101:23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070101:2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70101:2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70101:2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070101:24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070101:2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70101:26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070101:2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070101:2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70101:2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70101:29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70101:3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70101:34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70101:3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70101:3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70101:5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070301: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120103:1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120103: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120103: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120103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120201: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120201: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150304: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000000:12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000000:12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000000:138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010203:1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090102:1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90205:8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40201: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140201:1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40201:10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140201:1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140201:1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140201:1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40201: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40201: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140201:1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40201:1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40201:1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40201:15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140201:16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140201:1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1:140201:1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140201:1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1:140201:17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1:140201:1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140201:17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140201:17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140201:1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140201:1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140201:1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140201:1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140201:2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140201:2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140201: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1:140201:2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1:140201:3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1:140201: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140201: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140201: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140201: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140201:6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1:140201: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1:140201: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1:140201: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1:140201: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1:140201: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1:140201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1:140201:9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000000:12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1:050301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1:050301:2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1:050301:2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1:120101:60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1:150504:1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80201:3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00000:131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120101:3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40102:1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40102:18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5:040132:11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040302:4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160101:14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50501:258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10110:17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20105:9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00000:15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0:020202:4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00000:10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10431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10603: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164:69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968: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2000: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2012: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2012:2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2012:2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364:5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749: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0749: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0749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0750: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30750:7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750: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0750: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750: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750: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0835:1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0835:1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0835:20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0835:2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835:5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520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000000:12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1:000000:12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1:000000:13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000000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090101:2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090101:23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090101:3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090101:40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090202: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000000: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1:150304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0:000000:3329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000000:13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000000:134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000000:13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000000:13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00000:14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000000:140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000000: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050202: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050202:5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050202:5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050203:2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50301:4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20103:1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20103:1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20103:1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100202: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100202: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050202:5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50202:5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000000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50203: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8C47E4F7A8D83D37A68129445292CF21A7C99A9C0B5A7063F2D09355B16F492495588C897FDF449997C0406F10C09D61B84E2F86CEF448801A74B3ED8360A47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30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 style:data-style-name="N2" text:time-value="16:23:17.0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7T12:16:11</meta:creation-date>
    <dc:date>2023-06-07T16:24:46.412000000</dc:date>
    <dc:title>Untitled Spreadsheet</dc:title>
    <meta:generator>LibreOffice/7.0.4.2$Windows_X86_64 LibreOffice_project/dcf040e67528d9187c66b2379df5ea4407429775</meta:generator>
    <meta:editing-duration>PT1M58S</meta:editing-duration>
    <meta:editing-cycles>2</meta:editing-cycles>
    <meta:document-statistic meta:table-count="1" meta:cell-count="10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